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Basic/Standard/GraphAlgorithm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729fcf" draw:textarea-horizontal-align="justify" draw:textarea-vertical-align="middle" draw:auto-grow-height="false" fo:min-height="0.199cm" fo:min-width="0cm"/>
      <style:paragraph-properties style:writing-mode="lr-tb"/>
    </style:style>
    <style:style style:name="gr2" style:family="graphic" style:parent-style-name="standard">
      <style:graphic-properties draw:fill="solid" draw:fill-color="#729fcf" draw:textarea-horizontal-align="justify" draw:textarea-vertical-align="middle" draw:auto-grow-height="false" fo:min-height="0.199cm" fo:min-width="0cm" style:protect="size"/>
      <style:paragraph-properties style:writing-mode="lr-tb"/>
    </style:style>
    <style:style style:name="gr3" style:family="graphic" style:parent-style-name="objectwithoutfill">
      <style:graphic-properties draw:fill="solid" draw:fill-color="#729fcf" draw:textarea-vertical-align="middle"/>
    </style:style>
    <style:style style:name="gr4" style:family="graphic" style:parent-style-name="standard">
      <style:graphic-properties draw:fill="solid" draw:fill-color="#729fcf" draw:textarea-vertical-align="middle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solid" draw:fill-color="#729fcf"/>
      <style:paragraph-properties fo:text-align="center" style:writing-mode="lr-tb"/>
    </style:style>
    <style:style style:name="P3" style:family="paragraph">
      <loext:graphic-properties draw:fill="solid" draw:fill-color="#729fcf"/>
      <style:paragraph-properties fo:text-align="center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3" draw:id="id13" draw:layer="layout" svg:width="0.635cm" svg:height="0.635cm" svg:x="8.518cm" svg:y="9.246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3" draw:id="id3" draw:layer="layout" svg:width="0.635cm" svg:height="0.635cm" svg:x="6.08cm" svg:y="7.35cm">
          <text:p text:style-name="P1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1" draw:id="id11" draw:layer="layout" svg:width="0.635cm" svg:height="0.635cm" svg:x="5.445cm" svg:y="13.065cm">
          <text:p text:style-name="P1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" draw:id="id2" draw:layer="layout" svg:width="0.635cm" svg:height="0.635cm" svg:x="12.43cm" svg:y="10.842cm">
          <text:p text:style-name="P1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0" draw:id="id10" draw:layer="layout" svg:width="0.635cm" svg:height="0.635cm" svg:x="5.127cm" svg:y="10.207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7" draw:id="id7" draw:layer="layout" svg:width="0.635cm" svg:height="0.635cm" svg:x="8.937cm" svg:y="13.7cm">
          <text:p text:style-name="P1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9" draw:id="id9" draw:layer="layout" svg:width="0.635cm" svg:height="0.635cm" svg:x="11.795cm" svg:y="7.667cm">
          <text:p text:style-name="P1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4" draw:id="id4" draw:layer="layout" svg:width="0.635cm" svg:height="0.635cm" svg:x="8.937cm" svg:y="16.24cm">
          <text:p text:style-name="P1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" draw:id="id1" draw:layer="layout" svg:width="0.635cm" svg:height="0.635cm" svg:x="14.017cm" svg:y="13.065cm">
          <text:p text:style-name="P1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6" draw:id="id6" draw:layer="layout" svg:width="0.635cm" svg:height="0.635cm" svg:x="14.97cm" svg:y="8.62cm">
          <text:p text:style-name="P1"><text:span text:style-name="T1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5" draw:id="id5" draw:layer="layout" svg:width="0.635cm" svg:height="0.635cm" svg:x="14.335cm" svg:y="16.557cm">
          <text:p text:style-name="P1"><text:span text:style-name="T1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8" draw:id="id8" draw:layer="layout" svg:width="0.635cm" svg:height="0.635cm" svg:x="11.795cm" svg:y="15.287cm">
          <text:p text:style-name="P1"><text:span text:style-name="T1">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2" draw:id="id12" draw:layer="layout" svg:width="0.635cm" svg:height="0.635cm" svg:x="15.922cm" svg:y="10.842cm">
          <text:p text:style-name="P1"><text:span text:style-name="T1">1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draw:type="line" svg:x1="14.11cm" svg:y1="13.158cm" svg:x2="12.972cm" svg:y2="11.384cm" draw:start-shape="id1" draw:start-glue-point="5" draw:end-shape="id2" draw:end-glue-point="9" svg:d="M14110 13158l-1138-1774" svg:viewBox="0 0 1139 1775">
          <text:p/>
        </draw:connector>
        <draw:connector draw:style-name="gr4" draw:text-style-name="P3" draw:layer="layout" draw:line-skew="0.476cm" svg:x1="14.017cm" svg:y1="13.383cm" svg:x2="6.715cm" svg:y2="7.668cm" draw:start-shape="id1" draw:start-glue-point="6" draw:end-shape="id3" draw:end-glue-point="10" svg:d="M14017 13383h-3175v-5715h-4127" svg:viewBox="0 0 7303 5716">
          <text:p/>
        </draw:connector>
        <draw:connector draw:style-name="gr3" draw:text-style-name="P3" draw:layer="layout" draw:type="curve" draw:line-skew="-0.65cm" svg:x1="14.11cm" svg:y1="13.607cm" svg:x2="9.255cm" svg:y2="16.24cm" draw:start-shape="id1" draw:start-glue-point="7" draw:end-shape="id4" draw:end-glue-point="4" svg:d="M14110 13607c0 1069-4855-247-4855 2633" svg:viewBox="0 0 4856 2634">
          <text:p/>
        </draw:connector>
        <draw:connector draw:style-name="gr3" draw:text-style-name="P3" draw:layer="layout" draw:type="line" svg:x1="14.335cm" svg:y1="13.7cm" svg:x2="14.653cm" svg:y2="16.557cm" draw:start-shape="id1" draw:start-glue-point="8" draw:end-shape="id5" draw:end-glue-point="4" svg:d="M14335 13700l318 2857" svg:viewBox="0 0 319 2858">
          <text:p/>
        </draw:connector>
        <draw:connector draw:style-name="gr3" draw:text-style-name="P3" draw:layer="layout" draw:type="curve" svg:x1="14.97cm" svg:y1="8.938cm" svg:x2="9.255cm" svg:y2="13.7cm" draw:start-shape="id6" draw:start-glue-point="6" draw:end-shape="id7" draw:end-glue-point="4" svg:d="M14970 8938c-3810 0-5715 1587-5715 4762" svg:viewBox="0 0 5716 4763">
          <text:p/>
        </draw:connector>
        <draw:connector draw:style-name="gr3" draw:text-style-name="P3" draw:layer="layout" draw:type="line" svg:x1="15.063cm" svg:y1="9.162cm" svg:x2="12.972cm" svg:y2="10.935cm" draw:start-shape="id6" draw:start-glue-point="7" draw:end-shape="id2" draw:end-glue-point="11" svg:d="M15063 9162l-2091 1773" svg:viewBox="0 0 2092 1774">
          <text:p/>
        </draw:connector>
        <draw:connector draw:style-name="gr4" draw:text-style-name="P3" draw:layer="layout" draw:line-skew="3.016cm" svg:x1="14.877cm" svg:y1="16.65cm" svg:x2="15.288cm" svg:y2="9.255cm" draw:start-shape="id5" draw:start-glue-point="11" draw:end-shape="id6" draw:end-glue-point="8" svg:d="M14877 16650v-728h411v-6667" svg:viewBox="0 0 412 7396">
          <text:p/>
        </draw:connector>
        <draw:connector draw:style-name="gr3" draw:text-style-name="P3" draw:layer="layout" draw:type="line" svg:x1="11.888cm" svg:y1="15.38cm" svg:x2="6.622cm" svg:y2="7.892cm" draw:start-shape="id8" draw:start-glue-point="5" draw:end-shape="id3" draw:end-glue-point="9" svg:d="M11888 15380l-5266-7488" svg:viewBox="0 0 5267 7489">
          <text:p/>
        </draw:connector>
        <draw:connector draw:style-name="gr3" draw:text-style-name="P3" draw:layer="layout" draw:type="line" svg:x1="12.113cm" svg:y1="15.287cm" svg:x2="12.113cm" svg:y2="8.302cm" draw:start-shape="id8" draw:start-glue-point="4" draw:end-shape="id9" draw:end-glue-point="8" svg:d="M12113 15287v-6985" svg:viewBox="0 0 1 6986">
          <text:p/>
        </draw:connector>
        <draw:connector draw:style-name="gr3" draw:text-style-name="P3" draw:layer="layout" draw:type="line" svg:x1="12.337cm" svg:y1="15.829cm" svg:x2="14.335cm" svg:y2="16.875cm" draw:start-shape="id8" draw:start-glue-point="9" draw:end-shape="id5" draw:end-glue-point="6" svg:d="M12337 15829l1998 1046" svg:viewBox="0 0 1999 1047">
          <text:p/>
        </draw:connector>
        <draw:connector draw:style-name="gr3" draw:text-style-name="P3" draw:layer="layout" draw:type="line" svg:x1="14.428cm" svg:y1="16.65cm" svg:x2="5.669cm" svg:y2="10.749cm" draw:start-shape="id5" draw:start-glue-point="5" draw:end-shape="id10" draw:end-glue-point="9" svg:d="M14428 16650l-8759-5901" svg:viewBox="0 0 8760 5902">
          <text:p/>
        </draw:connector>
        <draw:connector draw:style-name="gr3" draw:text-style-name="P3" draw:layer="layout" draw:type="line" svg:x1="14.335cm" svg:y1="16.875cm" svg:x2="9.572cm" svg:y2="16.558cm" draw:start-shape="id5" draw:start-glue-point="6" draw:end-shape="id4" draw:end-glue-point="10" svg:d="M14335 16875l-4763-317" svg:viewBox="0 0 4764 318">
          <text:p/>
        </draw:connector>
        <draw:connector draw:style-name="gr3" draw:text-style-name="P3" draw:layer="layout" draw:type="line" svg:x1="5.987cm" svg:y1="13.158cm" svg:x2="15.922cm" svg:y2="11.16cm" draw:start-shape="id11" draw:start-glue-point="11" draw:end-shape="id12" draw:end-glue-point="6" svg:d="M5987 13158l9935-1998" svg:viewBox="0 0 9936 1999">
          <text:p/>
        </draw:connector>
        <draw:connector draw:style-name="gr3" draw:text-style-name="P3" draw:layer="layout" draw:type="line" svg:x1="15.922cm" svg:y1="11.16cm" svg:x2="12.337cm" svg:y2="8.209cm" draw:start-shape="id12" draw:start-glue-point="6" draw:end-shape="id9" draw:end-glue-point="9" svg:d="M15922 11160l-3585-2951" svg:viewBox="0 0 3586 2952">
          <text:p/>
        </draw:connector>
        <draw:connector draw:style-name="gr3" draw:text-style-name="P3" draw:layer="layout" draw:type="line" svg:x1="5.762cm" svg:y1="10.525cm" svg:x2="8.611cm" svg:y2="9.788cm" draw:start-shape="id10" draw:start-glue-point="10" draw:end-shape="id13" draw:end-glue-point="7" svg:d="M5762 10525l2849-737" svg:viewBox="0 0 2850 738">
          <text:p/>
        </draw:connector>
        <draw:connector draw:style-name="gr3" draw:text-style-name="P3" draw:layer="layout" draw:type="line" svg:x1="5.445cm" svg:y1="10.842cm" svg:x2="5.763cm" svg:y2="13.065cm" draw:start-shape="id10" draw:start-glue-point="8" draw:end-shape="id11" draw:end-glue-point="4" svg:d="M5445 10842l318 2223" svg:viewBox="0 0 319 2224">
          <text:p/>
        </draw:connector>
        <draw:connector draw:style-name="gr3" draw:text-style-name="P3" draw:layer="layout" draw:type="line" svg:x1="9.153cm" svg:y1="9.564cm" svg:x2="12.523cm" svg:y2="10.935cm" draw:start-shape="id13" draw:start-glue-point="10" draw:end-shape="id2" draw:end-glue-point="5" svg:d="M9153 9564l3370 1371" svg:viewBox="0 0 3371 1372">
          <text:p/>
        </draw:connector>
        <draw:connector draw:style-name="gr3" draw:text-style-name="P3" draw:layer="layout" draw:type="line" svg:x1="8.611cm" svg:y1="9.339cm" svg:x2="6.622cm" svg:y2="7.892cm" draw:start-shape="id13" draw:start-glue-point="5" draw:end-shape="id3" draw:end-glue-point="9" svg:d="M8611 9339l-1989-1447" svg:viewBox="0 0 1990 1448">
          <text:p/>
        </draw:connector>
        <draw:connector draw:style-name="gr3" draw:text-style-name="P3" draw:layer="layout" draw:type="line" svg:x1="5.763cm" svg:y1="13.065cm" svg:x2="8.611cm" svg:y2="9.788cm" draw:start-shape="id11" draw:start-glue-point="4" draw:end-shape="id13" draw:end-glue-point="7" svg:d="M5763 13065l2848-3277" svg:viewBox="0 0 2849 3278">
          <text:p/>
        </draw:connector>
        <draw:connector draw:style-name="gr3" draw:text-style-name="P3" draw:layer="layout" draw:type="line" svg:x1="8.937cm" svg:y1="14.018cm" svg:x2="6.08cm" svg:y2="13.383cm" draw:start-shape="id7" draw:start-glue-point="6" draw:end-shape="id11" draw:end-glue-point="10" svg:d="M8937 14018l-2857-635" svg:viewBox="0 0 2858 636">
          <text:p/>
        </draw:connector>
        <draw:connector draw:style-name="gr3" draw:text-style-name="P3" draw:layer="layout" draw:type="line" svg:x1="5.987cm" svg:y1="13.158cm" svg:x2="11.888cm" svg:y2="8.209cm" draw:start-shape="id11" draw:start-glue-point="11" draw:end-shape="id9" draw:end-glue-point="7" svg:d="M5987 13158l5901-4949" svg:viewBox="0 0 5902 4950">
          <text:p/>
        </draw:connector>
        <draw:connector draw:style-name="gr3" draw:text-style-name="P3" draw:layer="layout" draw:type="line" svg:x1="9.255cm" svg:y1="14.335cm" svg:x2="9.255cm" svg:y2="16.24cm" draw:start-shape="id7" draw:start-glue-point="8" draw:end-shape="id4" draw:end-glue-point="4" svg:d="M9255 14335v1905" svg:viewBox="0 0 1 1906">
          <text:p/>
        </draw:connector>
        <draw:connector draw:style-name="gr3" draw:text-style-name="P3" draw:layer="layout" draw:type="line" svg:x1="14.877cm" svg:y1="16.65cm" svg:x2="16.24cm" svg:y2="11.477cm" draw:start-shape="id5" draw:start-glue-point="11" draw:end-shape="id12" draw:end-glue-point="8" svg:d="M14877 16650l1363-5173" svg:viewBox="0 0 1364 5174">
          <text:p/>
        </draw:connector>
        <draw:connector draw:style-name="gr3" draw:text-style-name="P3" draw:layer="layout" draw:type="curve" svg:x1="12.43cm" svg:y1="15.605cm" svg:x2="16.24cm" svg:y2="11.477cm" draw:start-shape="id8" draw:start-glue-point="10" draw:end-shape="id12" draw:end-glue-point="8" svg:d="M12430 15605c2540 0 3810-1376 3810-4128" svg:viewBox="0 0 3811 4129">
          <text:p/>
        </draw:connector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0deg" draw:border="0%"/>
    <draw:gradient draw:name="Filled_20_Blue" draw:display-name="Filled Blue" draw:style="linear" draw:start-color="#729fcf" draw:end-color="#355269" draw:start-intensity="100%" draw:end-intensity="100%" draw:angle="0deg" draw:border="0%"/>
    <draw:gradient draw:name="Filled_20_Green" draw:display-name="Filled Green" draw:style="linear" draw:start-color="#77bc65" draw:end-color="#127622" draw:start-intensity="100%" draw:end-intensity="100%" draw:angle="0deg" draw:border="0%"/>
    <draw:gradient draw:name="Filled_20_Red" draw:display-name="Filled Red" draw:style="linear" draw:start-color="#ff6d6d" draw:end-color="#c9211e" draw:start-intensity="100%" draw:end-intensity="100%" draw:angle="0deg" draw:border="0%"/>
    <draw:gradient draw:name="Filled_20_Yellow" draw:display-name="Filled Yellow" draw:style="linear" draw:start-color="#ffde59" draw:end-color="#b47804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er_20_uden_20_fyld_20_og_20_streg" style:display-name="Objekter uden fyld og streg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12T13:42:30.434000000</meta:creation-date>
    <dc:date>2021-07-05T17:58:48.906000000</dc:date>
    <meta:editing-duration>P5DT7M58S</meta:editing-duration>
    <meta:editing-cycles>23</meta:editing-cycles>
    <meta:generator>LibreOffice/7.0.5.2$Windows_X86_64 LibreOffice_project/64390860c6cd0aca4beafafcfd84613dd9dfb63a</meta:generator>
    <meta:document-statistic meta:object-count="37"/>
  </office:meta>
</office:document-meta>
</file>

<file path=Basic/Standard/GraphAlgorithm.xml><?xml version="1.0" encoding="utf-8"?>
<!DOCTYPE module  PUBLIC '-//OpenOffice.org//DTD OfficeDocument 1.0//EN'  'module.dtd'>
<script:module xmlns:script="http://openoffice.org/2000/script" script:name="GraphAlgorithm" script:language="StarBasic" script:moduleType="normal">Const offset=10, height=6, twoId=3, flagId=4
Const GREY=0, RED=1, GREEN=2, BLUE=3
Dim spreadsheet As Object, drawing As Object
Dim sheet As Object
Dim NG As Object
Dim gsize As Integer
Dim red_colored(200) As Integer
REM  (Dipol_id, vertice_id)
Dim dipols(200,200) As Integer 
Dim free(100) As Integer
Dim freeMax As Integer
Dim red_count As Integer
Dim no_solution As Boolean

Sub Main
	FindDoc()
	NG=createUnoService( "dk.mikromir.NetGraph",drawing)
	If NOT IsNull(NG) Then
		InitGraph()
		NG.go(100) 'Max 100 iterations
		If no_solution Then
			MsgBox "No solution found for the 3 color problem"
		End If
	End If
End Sub

Private Sub FindDoc()
Dim c As Object, doc As Object
	c=starDesktop.getComponents().createEnumeration()
	
	Do While c.hasMoreElements()
		doc=c.nextElement()
		If IsNull(spreadsheet) AND doc.supportsService("com.sun.star.sheet.SpreadsheetDocument") Then
			spreadsheet=doc
		End If
		If IsNull(drawing) AND doc.supportsService("com.sun.star.drawing.DrawingDocument") Then
			drawing=doc
		End If
	Loop
End Sub

Sub InitGraph()
On Error Goto ErrorHandler
Dim i As Integer
Dim vertices
Dim para(1) As Object, ctl As Object
no_solution=False
red_count=0
For i=0 To 200
	dipols(i,0)=-1
Next i
free(0)=-1
freeMax=0
ctl=drawing.getCurrentController()
para(0) =ctl.getFrame()
	NG.initialize(para)
	gsize=NG.buildGraph("\s*(\d+)","",Null)
	vertices=NG.getGraph()
Dim sheets As Object
	sheets = spreadsheet.Sheets
	sheets.removeByName("Vertices")
	sheets.insertNewByName("Vertices",0)
	sheet=sheets.getByName("Vertices")
Dim startRow As Integer, cell As Object
	For i=1 To gsize
		startRow=(i-1)*height+offset
		cell = Sheet.getCellByPosition(0,startRow)
		cell.String="Vertice:"
		cell= Sheet.getCellByPosition(1,startRow)
		cell.Value=vertices(i-1)
		cell = Sheet.getCellByPosition(0,startRow+1)
		cell.String="Edges:"
		cell = Sheet.getCellByPosition(0,startRow+2)
		cell.String="NetId:"
		cell = Sheet.getCellByPosition(0,startRow+twoId)
		cell.String="TwoId:"
		cell = Sheet.getCellByPosition(1,startRow+twoId)
		cell.Value=-1
		cell = Sheet.getCellByPosition(0,startRow+flagId)
		cell.String="Flags:"
		cell = Sheet.getCellByPosition(1,startRow+flagId)
		cell.Value=0
	Next i
	NG.set_eval("Standard.GraphAlgorithm.eval?language=Basic&amp;location=document")
	Exit Sub
ErrorHandler:
If Instr(Error$,"com.sun.star.container.NoSuchElementException")&gt;0 Then
	Resume Next
Else
	MsgBox "Error " &amp; Err &amp; ": " &amp; Error$ &amp; " (line : " &amp; Erl &amp; ")"
On Error Goto 0
End If	
End Sub

Function getRow(a As Integer, c As Integer) As Object
Dim i As Integer, row As Integer
Dim cell As Object
	For i=1 To gsize
		row=(i-1)*height+offset
		cell= Sheet.getCellByPosition(1,row)
		If cell.Value=a Then
			getRow=Sheet.getCellByPosition(1,row+c)
			Exit For
		End If
	Next i
End Function

Function merge(e1 As Integer,e2 As Integer) As Boolean
Dim v As Integer, i As Integer, j As Integer, cell As Object
j=0
While dipols(e2,j)&lt;&gt;-1
	j=j+1
Wend
i=0
v=dipols(e1,i)
While v&lt;&gt;-1
	cell=getRow(v,twoid)
	cell.Value=e2
	dipols(e2,j)=v
	j=j+1
	dipols(e2,j)=-1
	dipols(e1,i)=-1
	i=i+1
	v=dipols(e1,i)
Wend
i=0
While free(i)&lt;&gt;-1
	i=i+1
Wend
free(i)=e1
free(i+1)=-1
End Function

Function red_possible(v As Integer) As Boolean
Dim e() As Integer, size As Integer, i As Integer
e=NG.getEdges(v,1)
size=UBound(e)+1
red_possible=True
For i=0 To Size-1
	If (e(i)&lt;v) Then
		If color(e(i))=RED Then
			red_possible=False
			Exit For
		End If
	End If
Next i
End Function

Function TwoColorPossibe(v As Integer) As Boolean
Dim e() As Integer, size As Integer, i As Integer, j As Integer, first As Integer, c As Integer
Dim cell As Object
e=NG.getEdges(v,1)
size=UBound(e)+1
TwoColorPossibe=True
If size&gt;1 Then
	For i=0 To Size-2
		c=color(e(i))
		If (e(i)&lt;v AND c&lt;&gt;RED) Then
			cell=getRow(e(i),twoid)
			first=cell.Value
			If first&lt;&gt;-1 Then
				For j=i+1 To size-1
					cell=getRow(e(j),twoid)
					If first=cell.Value AND color(e(i))&lt;&gt;color(e(j)) Then
						TwoColorPossibe=False
						Exit For					
					End If
				Next j
				If Not TwoColorPossibe Then
					Exit For
				End If
			End If
		End If
	Next i
End If
End Function

Sub Uncolor(v As Integer)
Dim i As Integer, eid As Integer, a As Integer
Dim cell As Object
cell=getRow(v,twoid)
eid=cell.Value
If eid&gt;-1 Then
	i=0
	a=dipols(eid,i)
	While a&lt;&gt; -1
		NG.repeat_proc(a)
		dipols(eid,i)=-1
		cell=getRow(a,twoid)
		cell.Value=-1
		i=i+1
		a=dipols(eid,i)
	Wend
	i=0
	While free(i)&lt;&gt;-1
		i=i+1
	Wend
	free(i)=eid
	free(i+1)=-1
End If
End Sub

Function eval ( index As Integer) As Boolean
Dim e() As Integer, size As Integer, i As Integer, j As Integer, b As Integer, a As Integer,row As Integer
Dim c As Integer
Dim cell As Object
If NOT no_solution Then
	row=index*height+offset
	cell = Sheet.getCellByPosition(1,row)
	a=cell.Value
	c=color(a)
	Select Case c 
		Case RED
		    If index=0 Then
				no_solution=True
			Else
				If TwoColorPossibe(a) Then
					set_flag(a,1)
					TwoColor(a)
					eval=True
				Else
					b=red_colored(red_count-1)
					NG.repeat_proc(b)
					red_count=red_count-1
					e=NG.getEdges(b,1)
					size=UBound(e)+1
					For i=0 To Size-1
						If e(i) &lt; a Then
							Uncolor(e(i))
						Else
							REM set_flag(e(i),0)
						End If
						if e(i)&gt;b Then
							set_flag(e(i),0)
						End If
					Next i
					eval=False
				End If
			End If
		Case BLUE,GREEN,GREY
			If NOT flag(a) AND red_possible(a) Then
				color_red(a)
				eval=True
			Else
				If TwoColorPossibe(a) Then
					TwoColor(a)
					eval=True
				Else
					b=red_colored(red_count-1)
					NG.repeat_proc(b)
					red_count=red_count-1
					e=NG.getEdges(b,1)
					size=UBound(e)+1
					For i=0 To Size-1
						If e(i) &lt; a Then
							Uncolor(e(i))
						Else
							REM	set_flag(e(i),0)
						End If
						if e(i)&gt;b Then
							set_flag(e(i),0)
						End If
					Next
					eval=False
				End If
			End If
		Case Else
	End Select
Else
eval=True
End If
End Function

Function color(a As Integer) As Integer
Dim sh As Object
	sh=NG.getVertice(a)
	color=NONE
	If sh.FillColor=RGB(255,0,0) Then
		color=RED
	End If
	If sh.FillColor=RGB(0,255,0) Then
		color=GREEN
	End If
	If sh.FillColor=RGB(0,0,255) Then
		color=BLUE
	End If
End Function

Sub color_red(a As Integer)
Dim sh As Object
	red_colored(red_count)=a
	red_count=red_count+1
	sh=NG.getVertice(a)
	sh.FillColor=RGB(255,0,0)
End Sub

Sub FlipColor(a As Integer)
Dim i As Integer, b As Integer
Dim sh As Object
i=0
While dipols(a,i)&gt;-1 
	b=dipols(a,i)
	sh=NG.getVertice(b)
    If sh.FillColor=RGB(0,255,0) Then
    	sh.FillColor=RGB(0,0,255)
    Else
        If sh.FillColor=RGB(0,0,255) Then
    		sh.FillColor=RGB(0,255,0)
    	End If
	End If
	i=i+1
Wend
End Sub

Function nextFree() As Integer
Dim i As Integer
i=0
While free(i)&lt;&gt;-1
	i=i+1
Wend
If i&gt;0 Then
	nextFree=free(i-1)
	free(i-1)=-1
Else
	nextFree=freeMax
	freeMax=freeMax+1
End If
End Function

Sub set_flag(v As Integer, value As Integer)
Dim cell As Object
cell = getRow(v,flagId)
cell.Value=value
End Sub

Function flag(v As Integer) As Boolean
Dim cell As Object
cell = getRow(v,flagId)
If cell.Value=0 Then
	flag=False
Else
	flag=True
End If
End Function

Sub TwoColor(a As Integer)
Dim e() As Integer, size As Integer, first As Integer, fv As Integer, c As Integer
Dim cell As Object, sh As Object
first=-1
	e=NG.getEdges(a,1)
	size=UBound(e)+1
	For i=0 To Size-1
		c=color(e(i))
		If e(i) &lt; a AND c&lt;&gt;RED Then
			cell = getRow(e(i),twoid)
			If first=-1 Then
				first=cell.Value
				fv=e(i)
			Else
				If color(fv)&lt;&gt;color(e(i)) Then
					FlipColor(first)
				End If			
				If first&gt;cell.Value Then
					merge(first,cell.Value)
					first=cell.Value
				Else
					If cell.Value&lt;first Then
						merge(cell.Value,first)
					End If
				End If
			End If
		End If
	Next
	If first=-1 Then
		cell = getRow(a,twoid)
		cell.Value=nextFree()
		dipols(cell.Value,0)=a
		dipols(cell.Value,1)=-1
		sh=NG.getVertice(a)
		sh.FillColor=RGB(0,255,0)
	Else
		cell = getRow(a,twoid)
		cell.Value=first
		i=0
		While dipols(first,i)&lt;&gt;-1
			i=i+1
		Wend
		dipols(first,i)=a
		dipols(first,i+1)=-1
		sh=NG.getVertice(a)
		If color(fv)=GREEN Then
			sh.FillColor=RGB(0,0,255)
		Else
			sh.FillColor=RGB(0,255,0)
		End If
	End If
End Sub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raphAlgorithm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